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language="es" fo:country="ES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margin-left="3.747cm" fo:margin-right="0cm" fo:text-indent="-3.747cm" style:auto-text-indent="false">
        <style:tab-stops/>
      </style:paragraph-properties>
    </style:style>
    <style:style style:name="P4" style:family="paragraph" style:parent-style-name="Normalny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:I</text:p>
      <text:p text:style-name="Normalny">Pedir<text:tab/><text:tab/><text:tab/>Prosić</text:p>
      <text:p text:style-name="Normalny">Seguir<text:tab/><text:tab/><text:tab/>Śledzić </text:p>
      <text:p text:style-name="Normalny">Vestirse<text:tab/><text:tab/>Ubierać się </text:p>
      <text:p text:style-name="Normalny">Servir<text:tab/><text:tab/><text:tab/>Służyć</text:p>
      <text:p text:style-name="P1">conseguir<text:tab/><text:tab/>zdobywać</text:p>
      <text:p text:style-name="P1">despedir<text:tab/><text:tab/>żegnać</text:p>
      <text:p text:style-name="P1">elegir <text:tab/><text:tab/><text:tab/>wybierać</text:p>
      <text:p text:style-name="P1">impedir<text:tab/><text:tab/><text:tab/>przeszkadzać</text:p>
      <text:p text:style-name="P1">freír<text:tab/><text:tab/><text:tab/>smażyć</text:p>
      <text:p text:style-name="P1">medir <text:tab/><text:tab/><text:tab/>mierzyć</text:p>
      <text:p text:style-name="P1">reír <text:tab/><text:tab/><text:tab/>śmiać się</text:p>
      <text:p text:style-name="P1">repetir<text:tab/> <text:tab/><text:tab/>powtarzać<text:tab/></text:p>
      <text:p text:style-name="Normalny"/>
      <text:p text:style-name="P2">E:IE</text:p>
      <text:p text:style-name="Normalny">Emprezar<text:tab/><text:tab/>Zaczynać</text:p>
      <text:p text:style-name="Normalny">Mentir<text:tab/><text:tab/><text:tab/>Kłamać</text:p>
      <text:p text:style-name="Normalny">Perder<text:tab/><text:tab/><text:tab/>Przegrywać</text:p>
      <text:p text:style-name="Normalny">Querer<text:tab/><text:tab/><text:tab/>Chcieć</text:p>
      <text:p text:style-name="Normalny">Pensar<text:tab/><text:tab/><text:tab/>Myśleć</text:p>
      <text:p text:style-name="Normalny">Cerrar <text:tab/><text:tab/><text:tab/>Zamknąć</text:p>
      <text:p text:style-name="Normalny">Sentarse<text:tab/><text:tab/>Usiąść</text:p>
      <text:p text:style-name="Normalny">Divertirse<text:tab/><text:tab/>Bawić się (dobrze)</text:p>
      <text:p text:style-name="Normalny">calentar<text:tab/><text:tab/>podgrzewać</text:p>
      <text:p text:style-name="Normalny">sentar<text:tab/> <text:tab/><text:tab/>siadać</text:p>
      <text:p text:style-name="Normalny">manifestar<text:tab/><text:tab/>pokazywać</text:p>
      <text:p text:style-name="Normalny">merendar <text:tab/><text:tab/>jeść podwieczorek</text:p>
      <text:p text:style-name="Normalny">defender <text:tab/><text:tab/>bronić</text:p>
      <text:p text:style-name="Normalny">recomendar<text:tab/> <text:tab/>polecać</text:p>
      <text:p text:style-name="Normalny">encender <text:tab/><text:tab/>zapalać</text:p>
      <text:p text:style-name="Normalny">entender <text:tab/><text:tab/>rozumieć</text:p>
      <text:p text:style-name="Normalny">preferir <text:tab/><text:tab/>woleć</text:p>
      <text:p text:style-name="Normalny">sentir<text:tab/> <text:tab/><text:tab/>czuć<text:tab/></text:p>
      <text:p text:style-name="Normalny">sugerir<text:tab/><text:tab/><text:tab/>sugerować</text:p>
      <text:p text:style-name="Normalny">depender de<text:tab/><text:tab/>zależeć od</text:p>
      <text:p text:style-name="Normalny">ofender <text:tab/><text:tab/>obrażać, znieważać<text:tab/></text:p>
      <text:p text:style-name="P2">C:ZC (w pierwszej os. potem regularnie)</text:p>
      <text:p text:style-name="P3">Traducir<text:tab/>Tłumaczyć <text:s/>coś (język&gt;język)</text:p>
      <text:p text:style-name="P3">Reducir<text:tab/>Zmniejszać</text:p>
      <text:p text:style-name="P3">Conducir<text:tab/>Prowadzić (auto)</text:p>
      <text:p text:style-name="Normalny">Conocer<text:tab/><text:tab/>znać</text:p>
      <text:p text:style-name="P1">nacer <text:tab/><text:tab/><text:tab/>rodzić się</text:p>
      <text:p text:style-name="P1">agradecer <text:tab/><text:tab/>zawdzięczać</text:p>
      <text:p text:style-name="P1">aparacer <text:tab/><text:tab/>pojawiać się</text:p>
      <text:p text:style-name="P1">apetecer <text:tab/><text:tab/>pożądać, chcieć</text:p>
      <text:p text:style-name="P1">crecer <text:tab/><text:tab/><text:tab/>rosnąć</text:p>
      <text:p text:style-name="P1">establecer <text:tab/><text:tab/>zakładać</text:p>
      <text:p text:style-name="P1">obedecer <text:tab/><text:tab/>być posłusznym</text:p>
      <text:p text:style-name="P1">ofrecer <text:tab/><text:tab/><text:tab/>oferować</text:p>
      <text:p text:style-name="P1">pertenecer <text:tab/><text:tab/>być przynależnym</text:p>
      <text:p text:style-name="P1">deducir <text:tab/><text:tab/>dedukować</text:p>
      <text:p text:style-name="P1">introducir <text:tab/><text:tab/>wprowadzać</text:p>
      <text:p text:style-name="P1">seducir <text:tab/><text:tab/><text:tab/>zwodzić, mamić</text:p>
      <text:p text:style-name="P1">carecer<text:tab/><text:tab/><text:tab/>nie mieć, brakować</text:p>
      <text:p text:style-name="P2"/>
      <text:p text:style-name="Normalny"><text:span text:style-name="Domyślna_20_czcionka_20_akapitu"><text:span text:style-name="T1">U:UE</text:span></text:span></text:p>
      <text:p text:style-name="Normalny">Jugar<text:tab/><text:tab/><text:tab/>Grać</text:p>
      <text:p text:style-name="P2"/>
      <text:p text:style-name="P2"/>
      <text:p text:style-name="P2"/>
      <text:p text:style-name="P2">O:UE</text:p>
      <text:p text:style-name="Normalny">Avergonzar <text:span text:style-name="Domyślna_20_czcionka_20_akapitu"><text:span text:style-name="T1">(</text:span></text:span><text:span text:style-name="Domyślna_20_czcionka_20_akapitu"><text:span text:style-name="T2">ü) </text:span></text:span><text:tab/><text:tab/>Wstydzić</text:p>
      <text:p text:style-name="Normalny">Dormir<text:tab/><text:tab/><text:tab/>Spać</text:p>
      <text:p text:style-name="Normalny"><text:soft-page-break/>Acostarse<text:tab/><text:tab/>Iść do łóżka</text:p>
      <text:p text:style-name="Normalny">Morir<text:tab/><text:tab/><text:tab/>Umierać</text:p>
      <text:p text:style-name="Normalny">Poder<text:tab/><text:tab/><text:tab/>Móc</text:p>
      <text:p text:style-name="Normalny">Resolver<text:tab/><text:tab/>Rozwiązać</text:p>
      <text:p text:style-name="Normalny">Rogar<text:tab/><text:tab/><text:tab/>Modlić się</text:p>
      <text:p text:style-name="Normalny">Volar<text:tab/><text:tab/><text:tab/>Latać</text:p>
      <text:p text:style-name="Normalny">Volver<text:tab/><text:tab/><text:tab/>Wracać</text:p>
      <text:p text:style-name="Normalny">Contar<text:tab/><text:tab/><text:tab/>Liczyć</text:p>
      <text:p text:style-name="Normalny">Encontrarse<text:tab/><text:tab/>Spotkać się</text:p>
      <text:p text:style-name="Normalny">Oler <text:span text:style-name="Domyślna_20_czcionka_20_akapitu"><text:span text:style-name="T1">(h)<text:tab/></text:span></text:span><text:tab/><text:tab/>Pachnieć</text:p>
      <text:p text:style-name="Normalny">acordar <text:tab/><text:tab/>przypominać</text:p>
      <text:p text:style-name="Normalny">acostarse <text:tab/><text:tab/>kłaść się spać</text:p>
      <text:p text:style-name="Normalny">aprobar <text:tab/><text:tab/>zdawać</text:p>
      <text:p text:style-name="Normalny">comprobar <text:tab/><text:tab/>sprawdzać</text:p>
      <text:p text:style-name="Normalny">mostrar <text:tab/><text:tab/>pokazywać</text:p>
      <text:p text:style-name="Normalny">probar <text:tab/><text:tab/><text:tab/>próbować</text:p>
      <text:p text:style-name="Normalny">recordar <text:tab/><text:tab/>przypominać</text:p>
      <text:p text:style-name="Normalny">soñar <text:tab/><text:tab/><text:tab/>marzyć, śnić </text:p>
      <text:p text:style-name="Normalny">volar <text:tab/><text:tab/><text:tab/>latać</text:p>
      <text:p text:style-name="Normalny">envolver <text:tab/><text:tab/>zawijać</text:p>
      <text:p text:style-name="Normalny">morder <text:tab/><text:tab/>gryźć</text:p>
      <text:p text:style-name="Normalny">mover <text:tab/><text:tab/><text:tab/>ruszać</text:p>
      <text:p text:style-name="Normalny">soler <text:tab/><text:tab/><text:tab/>mieć zwyczaj</text:p>
      <text:p text:style-name="Normalny">dormir <text:tab/><text:tab/><text:tab/>spać </text:p>
      <text:p text:style-name="Normalny">morir <text:tab/><text:tab/><text:tab/>umierać<text:tab/></text:p>
      <text:p text:style-name="Normalny"><text:span text:style-name="Domyślna_20_czcionka_20_akapitu"><text:span text:style-name="T3">ahogar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topić</text:span></text:span></text:p>
      <text:p text:style-name="P2"/>
      <text:p text:style-name="P2"/>
      <text:p text:style-name="P2">-GO w pierwszej osobie (potem regularnie)</text:p>
      <text:p text:style-name="Normalny">Poner (pongo)<text:tab/><text:tab/>kłaść</text:p>
      <text:p text:style-name="Normalny">Hacer (hago)<text:tab/><text:tab/>robić</text:p>
      <text:p text:style-name="Normalny">Salir (salgo) <text:s text:c="8"/><text:tab/>wychodzić</text:p>
      <text:p text:style-name="Normalny"/>
      <text:p text:style-name="Normalny"/>
      <text:p text:style-name="Normalny"/>
      <text:p text:style-name="Normalny"/>
      <text:p text:style-name="Normaln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gularne</text:p>
      <text:p text:style-name="Normalny">Andar<text:tab/><text:tab/><text:tab/>Iść</text:p>
      <text:p text:style-name="Normalny">Amar<text:tab/><text:tab/><text:tab/>kochać</text:p>
      <text:p text:style-name="Normalny">Cantar<text:tab/><text:tab/><text:tab/>śpiewać</text:p>
      <text:p text:style-name="Normalny">Causar<text:tab/><text:tab/><text:tab/>powodować<text:tab/></text:p>
      <text:p text:style-name="Normalny"><text:soft-page-break/>Desayunar<text:tab/><text:tab/>śniadać<text:tab/></text:p>
      <text:p text:style-name="Normalny">Comer<text:tab/><text:tab/><text:tab/>jeść (obiad)</text:p>
      <text:p text:style-name="Normalny">Cenar<text:tab/> <text:tab/><text:tab/>wieczerzać</text:p>
      <text:p text:style-name="Normalny">Dudar<text:tab/><text:tab/><text:tab/>wątpić</text:p>
      <text:p text:style-name="Normalny">Escribir<text:tab/><text:tab/><text:tab/>pisać</text:p>
      <text:p text:style-name="Normalny">Extrańar<text:tab/><text:tab/>dziwić się</text:p>
      <text:p text:style-name="Normalny">Ganar<text:tab/><text:tab/><text:tab/>wygrywać</text:p>
      <text:p text:style-name="Normalny">Hablar<text:tab/><text:tab/><text:tab/>mówić</text:p>
      <text:p text:style-name="Normalny">Imprimir<text:tab/><text:tab/>drukować</text:p>
      <text:p text:style-name="Normalny">Cruzar<text:tab/><text:tab/><text:tab/>przewozić</text:p>
      <text:p text:style-name="Normalny">Buscar<text:tab/><text:tab/><text:tab/>szukać</text:p>
      <text:p text:style-name="Normalny">Leer<text:tab/><text:tab/><text:tab/>czytać</text:p>
      <text:p text:style-name="Normalny">Romper<text:tab/><text:tab/>rozbijać</text:p>
      <text:p text:style-name="Normalny">Tomar<text:tab/><text:tab/><text:tab/>jeść, pić, brać(łonacyć)</text:p>
      <text:p text:style-name="Normalny">Vivir<text:tab/><text:tab/><text:tab/>mieszkać</text:p>
      <text:p text:style-name="Normalny">Pagar<text:tab/><text:tab/><text:tab/>płacić</text:p>
      <text:p text:style-name="Normalny">Vender<text:tab/><text:tab/><text:tab/>sprzedawać</text:p>
      <text:p text:style-name="Normalny">Abrir <text:tab/><text:tab/><text:tab/>Otworzyć</text:p>
      <text:p text:style-name="Normalny">Comprar<text:tab/><text:tab/>kupować</text:p>
      <text:p text:style-name="Normalny"/>
      <text:p text:style-name="Normalny"/>
      <text:p text:style-name="Normalny"/>
      <text:p text:style-name="Normalny"/>
      <text:p text:style-name="Normalny"/>
      <text:p text:style-name="P2"/>
      <text:p text:style-name="P2"/>
      <text:p text:style-name="P2">Nieregularne</text:p>
      <text:p text:style-name="Normalny"><text:span text:style-name="Domyślna_20_czcionka_20_akapitu"><text:span text:style-name="T4">Dar 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dawać<text:span text:style-name="Domyślna_20_czcionka_20_akapitu"><text:span text:style-name="T4"><text:tab/></text:span></text:span><text:span text:style-name="Domyślna_20_czcionka_20_akapitu"><text:span text:style-name="T4"><text:tab/> <text:s text:c="8"/></text:span></text:span>doy<text:line-break/>das<text:line-break/>da<text:line-break/>damos<text:line-break/>dais<text:line-break/>dan</text:p>
      <text:p text:style-name="Normalny"><text:span text:style-name="Domyślna_20_czcionka_20_akapitu"><text:span text:style-name="T4">Saber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wiedzieć<text:span text:style-name="Domyślna_20_czcionka_20_akapitu"><text:span text:style-name="T4"> <text:s text:c="23"/></text:span></text:span>sé<text:line-break/>sabes<text:line-break/>sabe<text:line-break/>sabemos<text:line-break/>sabéis<text:line-break/>saben</text:p>
      <text:p text:style-name="Normalny"><text:span text:style-name="Domyślna_20_czcionka_20_akapitu"><text:span text:style-name="T4">Ser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być<text:span text:style-name="Domyślna_20_czcionka_20_akapitu"><text:span text:style-name="T4"> <text:s text:c="17"/></text:span></text:span><text:span text:style-name="Domyślna_20_czcionka_20_akapitu"><text:span text:style-name="T4"><text:s text:c="23"/></text:span></text:span>soy<text:line-break/>eres<text:line-break/>es<text:line-break/>somos<text:line-break/>sois<text:line-break/>son</text:p>
      <text:p text:style-name="Normalny"><text:span text:style-name="Domyślna_20_czcionka_20_akapitu"><text:span text:style-name="T4">Ver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widzieć <text:s text:c="34"/>veo<text:line-break/>ves<text:line-break/>ve<text:line-break/>vemos<text:line-break/>veis<text:line-break/>ven</text:p>
      <text:p text:style-name="Normalny"><text:span text:style-name="Domyślna_20_czcionka_20_akapitu"><text:span text:style-name="T4">Ir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iść<text:span text:style-name="Domyślna_20_czcionka_20_akapitu"><text:span text:style-name="T4"> <text:s text:c="42"/></text:span></text:span>Voy <text:s text:c="87"/>Vas <text:s text:c="84"/>Va <text:s text:c="77"/>Vamos <text:s text:c="76"/>Vais <text:s text:c="81"/>van</text:p>
      <text:p text:style-name="Normalny"><text:span text:style-name="Domyślna_20_czcionka_20_akapitu"><text:span text:style-name="T4">Estar </text:span></text:span><text:s text:c="14"/><text:tab/><text:tab/>Być <text:s text:c="61"/>Estoy <text:s text:c="76"/>Estas <text:s text:c="77"/>Esta <text:s text:c="77"/>Estamos <text:s text:c="72"/>Estais <text:s text:c="77"/>Estan</text:p>
      <text:p text:style-name="P2"/>
      <text:p text:style-name="P2">-GO (w pierwszej os. potem regularnie) E:IE</text:p>
      <text:p text:style-name="Normalny">Tener (tengo)<text:tab/><text:tab/>mieć</text:p>
      <text:p text:style-name="Normalny">Venir (vengo)<text:tab/><text:tab/>przychodzić</text:p>
      <text:p text:style-name="P2"/>
      <text:p text:style-name="P2">-GO (w pierwszej os. potem regularnie) E:I</text:p>
      <text:p text:style-name="Normalny">Decir (digo)<text:tab/><text:tab/>mówić</text:p>
      <text:p text:style-name="Normalny"><text:soft-page-break/></text:p>
      <text:p text:style-name="P2">-IGO (w pierwszej os. potem regularnie) <text:s text:c="19"/></text:p>
      <text:p text:style-name="Normalny">Traer (traigo)<text:tab/><text:tab/>przynosić</text:p>
      <text:p text:style-name="Normalny"/>
      <text:p text:style-name="P2">G:J (w pierwszej os. potem regularnie)</text:p>
      <text:p text:style-name="Normalny">Coger (cojo)<text:tab/><text:tab/>chwytać</text:p>
      <text:p text:style-name="Normalny"/>
      <text:p text:style-name="P2">-GO (w pierwszej os. potem regularnie) I:Y</text:p>
      <text:p text:style-name="Normalny">Oir (oigo)<text:tab/><text:tab/>słyszeć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rtyna Zi</meta:initial-creator>
    <meta:creation-date>2015-03-21T20:11:00Z</meta:creation-date>
    <dc:date>2015-05-11T09:37:09.26</dc:date>
    <meta:editing-cycles>4</meta:editing-cycles>
    <meta:editing-duration>PT2H22M8S</meta:editing-duration>
    <meta:document-statistic meta:table-count="0" meta:image-count="0" meta:object-count="0" meta:page-count="4" meta:paragraph-count="130" meta:word-count="363" meta:character-count="3707"/>
    <meta:template xlink:type="simple" xlink:actuate="onRequest" xlink:title="" xlink:href="Normal"/>
  </office:meta>
</office:document-meta>
</file>